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51cm" style:rel-column-width="32767*"/>
    </style:style>
    <style:style style:name="Tabela1.B" style:family="table-column">
      <style:table-column-properties style:column-width="8.75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8.751cm" style:rel-column-width="32767*"/>
    </style:style>
    <style:style style:name="Tabela2.B" style:family="table-column">
      <style:table-column-properties style:column-width="8.751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-left="0.05pt solid #000000" fo:border-right="0.5pt solid #000000" fo:border-top="0.5pt solid #000000" fo:border-bottom="0.5pt solid #000000"/>
    </style:style>
    <style:style style:name="Tabela3" style:family="table">
      <style:table-properties style:width="15.505cm" fo:margin-left="1.034cm" table:align="left"/>
    </style:style>
    <style:style style:name="Tabela3.A" style:family="table-column">
      <style:table-column-properties style:column-width="3.898cm"/>
    </style:style>
    <style:style style:name="Tabela3.B" style:family="table-column">
      <style:table-column-properties style:column-width="5.609cm"/>
    </style:style>
    <style:style style:name="Tabela3.C" style:family="table-column">
      <style:table-column-properties style:column-width="5.997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501cm" table:align="margins"/>
    </style:style>
    <style:style style:name="Tabela4.A" style:family="table-column">
      <style:table-column-properties style:column-width="8.751cm" style:rel-column-width="32767*"/>
    </style:style>
    <style:style style:name="Tabela4.B" style:family="table-column">
      <style:table-column-properties style:column-width="8.751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9pt" officeooo:rsid="0020169f" officeooo:paragraph-rsid="00223d0b" style:font-size-asian="7.84999990463257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officeooo:rsid="001dcd85" officeooo:paragraph-rsid="001dcd85" style:font-size-asian="7.84999990463257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dcd85" officeooo:paragraph-rsid="001dcd85" style:font-size-asian="7.84999990463257pt" style:font-size-complex="9pt"/>
    </style:style>
    <style:style style:name="P4" style:family="paragraph" style:parent-style-name="Table_20_Contents">
      <style:paragraph-properties fo:text-align="end" style:justify-single-word="false"/>
      <style:text-properties fo:font-size="9pt" officeooo:rsid="001dcd85" officeooo:paragraph-rsid="001dcd85" style:font-size-asian="7.84999990463257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1e38b2" officeooo:paragraph-rsid="001e38b2" style:font-size-asian="9pt" style:font-size-complex="9pt"/>
    </style:style>
    <style:style style:name="P7" style:family="paragraph" style:parent-style-name="Table_20_Contents">
      <style:text-properties style:font-name="Liberation Serif" fo:font-size="11pt" fo:font-weight="bold" officeooo:paragraph-rsid="001c97c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1pt" officeooo:paragraph-rsid="001c97cf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officeooo:paragraph-rsid="001c97cf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7pt" fo:font-weight="normal" officeooo:paragraph-rsid="001c97cf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7pt" officeooo:paragraph-rsid="001c97cf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7pt" officeooo:paragraph-rsid="001e38b2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7pt" officeooo:rsid="001e38b2" officeooo:paragraph-rsid="001e38b2" style:font-size-asian="7pt" style:font-size-complex="7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7pt" fo:font-weight="bold" officeooo:paragraph-rsid="001c97cf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paragraph-rsid="001c97cf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c97cf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paragraph-rsid="001c97cf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text-properties fo:font-size="11pt" officeooo:rsid="001e38b2" officeooo:paragraph-rsid="001e38b2" style:font-size-asian="11pt" style:font-size-complex="11pt"/>
    </style:style>
    <style:style style:name="P20" style:family="paragraph" style:parent-style-name="Table_20_Contents">
      <style:text-properties fo:font-size="11pt" officeooo:paragraph-rsid="001e38b2" style:font-size-asian="11pt" style:font-size-complex="11pt"/>
    </style:style>
    <style:style style:name="P21" style:family="paragraph" style:parent-style-name="Standard">
      <style:text-properties officeooo:paragraph-rsid="00223d0b"/>
    </style:style>
    <style:style style:name="P22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officeooo:rsid="001c97cf" officeooo:paragraph-rsid="0022251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officeooo:rsid="001c97cf" officeooo:paragraph-rsid="001c97c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c97cf" officeooo:paragraph-rsid="001c97cf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Liberation Serif" fo:font-size="10.5pt" officeooo:paragraph-rsid="001c97cf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0.5pt" officeooo:paragraph-rsid="001c97cf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.5pt" officeooo:paragraph-rsid="001c97cf" style:font-size-asian="10.5pt" style:font-size-complex="10.5pt"/>
    </style:style>
    <style:style style:name="P28" style:family="paragraph" style:parent-style-name="Standard">
      <style:text-properties style:font-name="Liberation Serif" fo:font-size="10.5pt" officeooo:paragraph-rsid="001c97cf" style:font-size-asian="10.5pt" style:font-size-complex="10.5pt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0pt" fo:font-weight="normal" officeooo:paragraph-rsid="0020169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023054" officeooo:paragraph-rsid="0020169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Liberation Serif" fo:font-size="9pt" fo:font-weight="normal" officeooo:rsid="001e38b2" officeooo:paragraph-rsid="001e38b2" style:font-size-asian="9pt" style:font-weight-asian="normal" style:font-size-complex="9pt" style:font-weight-complex="normal"/>
    </style:style>
    <style:style style:name="P32" style:family="paragraph" style:parent-style-name="Standard">
      <style:text-properties fo:font-size="11pt" officeooo:paragraph-rsid="001c97cf" style:font-size-asian="11pt" style:font-size-complex="11pt"/>
    </style:style>
    <style:style style:name="P33" style:family="paragraph" style:parent-style-name="Standard">
      <style:text-properties fo:font-size="11pt" officeooo:rsid="001e38b2" officeooo:paragraph-rsid="001e38b2" style:font-size-asian="11pt" style:font-size-complex="11pt"/>
    </style:style>
    <style:style style:name="P3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1pt" officeooo:rsid="001e38b2" officeooo:paragraph-rsid="001e38b2" style:font-size-asian="11pt" style:font-size-complex="11pt"/>
    </style:style>
    <style:style style:name="P35" style:family="paragraph" style:parent-style-name="Standard" style:list-style-name="L3">
      <style:paragraph-properties fo:text-align="start" style:justify-single-word="false"/>
      <style:text-properties officeooo:paragraph-rsid="0020169f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0.5pt" fo:font-weight="normal" officeooo:rsid="001e38b2" officeooo:paragraph-rsid="0020169f" style:font-size-asian="10.5pt" style:font-weight-asian="normal" style:font-size-complex="10.5pt" style:font-weight-complex="normal"/>
    </style:style>
    <style:style style:name="P37" style:family="paragraph" style:parent-style-name="Standard">
      <style:text-properties style:font-name="Liberation Serif" fo:font-size="10pt" fo:font-weight="normal" officeooo:paragraph-rsid="001e38b2" style:font-name-asian="Times New Roman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text-properties fo:font-size="11pt" officeooo:rsid="001e38b2" officeooo:paragraph-rsid="002446a5" style:font-size-asian="11pt" style:font-size-complex="11pt"/>
    </style:style>
    <style:style style:name="P39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e0b7d"/>
    </style:style>
    <style:style style:name="P40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font-size="10pt" officeooo:paragraph-rsid="001e0b7d" style:font-size-asian="10pt" style:font-size-complex="10pt"/>
    </style:style>
    <style:style style:name="P41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erif" fo:font-size="10pt" fo:font-weight="normal" officeooo:rsid="001be511" officeooo:paragraph-rsid="001e0b7d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/>
      </style:paragraph-properties>
      <style:text-properties style:font-name="Liberation Serif" fo:font-size="10pt" fo:font-weight="normal" officeooo:rsid="001be511" officeooo:paragraph-rsid="002446a5" style:font-name-asian="Times New Roman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1pt" officeooo:rsid="001e38b2" officeooo:paragraph-rsid="002446a5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9pt" officeooo:paragraph-rsid="002446a5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size="9pt" officeooo:rsid="001e38b2" officeooo:paragraph-rsid="002446a5" style:font-size-asian="9pt" style:font-size-complex="9pt"/>
    </style:style>
    <style:style style:name="P46" style:family="paragraph" style:parent-style-name="Table_20_Contents" style:list-style-name="L1">
      <style:text-properties fo:font-size="11pt" officeooo:rsid="001e38b2" officeooo:paragraph-rsid="001e38b2" style:font-size-asian="11pt" style:font-size-complex="11pt"/>
    </style:style>
    <style:style style:name="P47" style:family="paragraph" style:parent-style-name="Table_20_Contents" style:list-style-name="L2">
      <style:text-properties fo:font-size="11pt" officeooo:rsid="001e38b2" officeooo:paragraph-rsid="001e38b2" style:font-size-asian="11pt" style:font-size-complex="11pt"/>
    </style:style>
    <style:style style:name="T1" style:family="text">
      <style:text-properties officeooo:rsid="000dc202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222c82"/>
    </style:style>
    <style:style style:name="T4" style:family="text">
      <style:text-properties officeooo:rsid="001c97cf"/>
    </style:style>
    <style:style style:name="T5" style:family="text">
      <style:text-properties officeooo:rsid="00200f5c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00f5c" style:font-size-asian="10.5pt" style:font-size-complex="10.5pt"/>
    </style:style>
    <style:style style:name="T8" style:family="text">
      <style:text-properties fo:font-size="10.5pt" officeooo:rsid="001e38b2" style:font-size-asian="10.5pt" style:font-size-complex="10.5pt"/>
    </style:style>
    <style:style style:name="T9" style:family="text">
      <style:text-properties fo:font-size="10.5pt" officeooo:rsid="00222510" style:font-size-asian="10.5pt" style:font-size-complex="10.5pt"/>
    </style:style>
    <style:style style:name="T10" style:family="text">
      <style:text-properties officeooo:rsid="001e38b2"/>
    </style:style>
    <style:style style:name="T11" style:family="text">
      <style:text-properties style:font-name="Liberation Serif" fo:font-size="10pt" fo:font-weight="normal" style:font-size-asian="10pt" style:font-size-complex="10pt"/>
    </style:style>
    <style:style style:name="T12" style:family="text">
      <style:text-properties style:font-name="Liberation Serif" fo:font-size="10pt" fo:font-weight="normal" officeooo:rsid="0011eb1d" style:font-size-asian="10pt" style:font-size-complex="10pt"/>
    </style:style>
    <style:style style:name="T13" style:family="text">
      <style:text-properties style:font-name="Liberation Serif" fo:font-size="10pt" fo:font-weight="normal" officeooo:rsid="00034c15" style:font-size-asian="10pt" style:font-size-complex="10pt"/>
    </style:style>
    <style:style style:name="T14" style:family="text">
      <style:text-properties style:text-position="super 58%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34c15" style:font-size-asian="10pt" style:font-size-complex="10pt"/>
    </style:style>
    <style:style style:name="T17" style:family="text">
      <style:text-properties fo:font-size="10pt" officeooo:rsid="0011eb1d" style:font-size-asian="10pt" style:font-size-complex="10pt"/>
    </style:style>
    <style:style style:name="T18" style:family="text">
      <style:text-properties officeooo:rsid="0011eb1d"/>
    </style:style>
    <style:style style:name="T19" style:family="text">
      <style:text-properties officeooo:rsid="001349e6"/>
    </style:style>
    <style:style style:name="T20" style:family="text">
      <style:text-properties officeooo:rsid="002225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abka-Zdrój, dnia ....................................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T10">Dotychczasowy odbiorca usług</text:span>:</text:p>
            <text:p text:style-name="P10"/>
            <text:p text:style-name="P10">nazwisko i imię / <text:span text:style-name="T1">firma</text:span></text:p>
            <text:p text:style-name="P8">..................................................................................….<text:line-break/><text:span text:style-name="T2">ulica</text:span></text:p>
            <text:p text:style-name="P9">..................................................................................….</text:p>
            <text:p text:style-name="P11">kod pocztowy i miejscowość</text:p>
            <text:p text:style-name="P9">..................................................................................….</text:p>
            <text:p text:style-name="P11">telefon kontaktowy / e-mail</text:p>
            <text:p text:style-name="P9">..................................................................................….</text:p>
            <text:p text:style-name="P11">PESEL / NIP <text:span text:style-name="T3">i KRS</text:span></text:p>
            <text:p text:style-name="P9">..................................................................................….</text:p>
            <text:p text:style-name="P11"/>
          </table:table-cell>
          <table:table-cell table:style-name="Tabela1.B1" office:value-type="string">
            <text:p text:style-name="P7">Adresat :</text:p>
            <text:p text:style-name="P15"/>
            <text:p text:style-name="P15"/>
            <text:p text:style-name="P15"/>
            <text:p text:style-name="P16">Zakład Wodociągów i Kanalizacji Sp. z o.o.</text:p>
            <text:p text:style-name="P16">ul. Zaryte 141a</text:p>
            <text:p text:style-name="P16">34-700 Rabka-Zdrój</text:p>
            <text:p text:style-name="P17"/>
          </table:table-cell>
        </table:table-row>
      </table:table>
      <text:p text:style-name="P28"/>
      <text:p text:style-name="P27"/>
      <text:p text:style-name="P24">PROTOKÓŁ PRZEKAZANIA – PRZEJĘCIA <text:span text:style-name="T20">STANÓW WODOMIERZY</text:span></text:p>
      <text:p text:style-name="P23"/>
      <text:p text:style-name="P22"><text:span text:style-name="T9">w </text:span><text:span text:style-name="T8">nieruchomości </text:span><text:span text:style-name="T5">położonej w </text:span><text:span text:style-name="T7">……………………………. przy ul. ............………………………… nr .....….. , nr ew. dz.: ……………………… , </text:span><text:span text:style-name="T6">spisany na dzień </text:span><text:span text:style-name="T9">jej</text:span><text:span text:style-name="T6"> przejęcia przez nowego posiadacza, tj. </text:span><text:span text:style-name="T8">w dniu</text:span><text:span text:style-name="T6"> …………………</text:span></text:p>
      <text:p text:style-name="P3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<text:span text:style-name="T4">Strona przekazująca</text:span>:</text:p>
            <text:p text:style-name="P10"/>
            <text:p text:style-name="P10">nazwisko i imię / <text:span text:style-name="T1">firma</text:span></text:p>
            <text:p text:style-name="P8">...............................................................................…….<text:line-break/></text:p>
            <text:p text:style-name="P11">ulica</text:p>
            <text:p text:style-name="P9">..................................................................................….</text:p>
            <text:p text:style-name="P11"/>
            <text:p text:style-name="P11">kod pocztowy i miejscowość</text:p>
            <text:p text:style-name="P9">..................................................................................….</text:p>
            <text:p text:style-name="P11"/>
            <text:p text:style-name="P12">PESEL / NIP <text:span text:style-name="T3">i KRS</text:span></text:p>
            <text:p text:style-name="P9">..................................................................................….</text:p>
            <text:p text:style-name="P13">reprezentowana przez</text:p>
            <text:p text:style-name="P9">..................................................................................….</text:p>
            <text:p text:style-name="P11"/>
          </table:table-cell>
          <table:table-cell table:style-name="Tabela2.B1" office:value-type="string">
            <text:p text:style-name="P7"><text:span text:style-name="T4">Strona przejmująca</text:span>:</text:p>
            <text:p text:style-name="P10"/>
            <text:p text:style-name="P10">nazwisko i imię / <text:span text:style-name="T1">firma</text:span></text:p>
            <text:p text:style-name="P8">...............................................................................……<text:line-break/><text:line-break/><text:span text:style-name="T2">ulica</text:span></text:p>
            <text:p text:style-name="P9">..................................................................................….</text:p>
            <text:p text:style-name="P11"/>
            <text:p text:style-name="P11">kod pocztowy i miejscowość</text:p>
            <text:p text:style-name="P9">...................................................................................….</text:p>
            <text:p text:style-name="P11"/>
            <text:p text:style-name="P12">PESEL / NIP <text:span text:style-name="T3">i KRS</text:span></text:p>
            <text:p text:style-name="P9">..................................................................................….</text:p>
            <text:p text:style-name="P13">reprezentowana przez</text:p>
            <text:p text:style-name="P9">..................................................................................….</text:p>
            <text:p text:style-name="P14"/>
          </table:table-cell>
        </table:table-row>
      </table:table>
      <text:p text:style-name="P32"/>
      <text:p text:style-name="P33">Stany wodomierzy zainstalowanych w nieruchomości: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list xml:id="list527101686" text:style-name="L1">
              <text:list-item>
                <text:p text:style-name="P46">wodomierz nr </text:p>
              </text:list-item>
            </text:list>
          </table:table-cell>
          <table:table-cell table:style-name="Tabela3.A1" office:value-type="string">
            <text:p text:style-name="P18">…………………………………...</text:p>
          </table:table-cell>
          <table:table-cell table:style-name="Tabela3.A1" office:value-type="string">
            <text:p text:style-name="P19">stan …………………………….. m<text:span text:style-name="T14">3</text:span></text:p>
          </table:table-cell>
        </table:table-row>
        <table:table-row>
          <table:table-cell table:style-name="Tabela3.A1" office:value-type="string">
            <text:list xml:id="list154617636" text:style-name="L2">
              <text:list-item>
                <text:p text:style-name="P47">wodomierz nr </text:p>
              </text:list-item>
            </text:list>
          </table:table-cell>
          <table:table-cell table:style-name="Tabela3.A1" office:value-type="string">
            <text:p text:style-name="P20">…………………………………...</text:p>
          </table:table-cell>
          <table:table-cell table:style-name="Tabela3.A1" office:value-type="string">
            <text:p text:style-name="P19">stan …………………………….. m<text:span text:style-name="T14">3</text:span></text:p>
          </table:table-cell>
        </table:table-row>
      </table:table>
      <text:p text:style-name="P33"/>
      <text:p text:style-name="P37"/>
      <text:p text:style-name="P30">INFORMACJA</text:p>
      <text:p text:style-name="P36"><text:span text:style-name="T15"/></text:p>
      <text:list xml:id="list105893953" text:style-name="L4">
        <text:list-header>
          <text:p text:style-name="P39"><text:span text:style-name="Domyślna_20_czcionka_20_akapitu"><text:span text:style-name="T15">Zakład Wodociągów i Kanalizacji Sp. z o.o. z siedzibą w Rabce-Zdroju, biuro: 34-700 Rabka-Zdrój, ul. Zaryte 141a, o nadanym nr NIP: 735-21-97-614, REGON: 491934104 (ZWiK), informuje, że jest administratorem danych osobowych przekazanych w związku z niniejszym wnioskiem/umową.</text:span></text:span></text:p>
          <text:p text:style-name="P40">Dane osobowe będą przetwarzane przez ZWiK w zakresie i celu niezbędnym do realizacji przedmiotu wniosku/umowy, w tym obowiązków prawnych ciążących na ZWiK, wykonania przez ZWiK zadania realizowanego w interesie publicznym, zawarcia i wykonania umowy, a także podjęcia przez ZWiK działań przed zawarciem umowy lub w celu dochodzenia lub obrony przed roszczeniami. Podanie danych osobowych jest dobrowolne, lecz jest jednocześnie niezbędne do podjęcia przez ZWiK działań związanych z przedmiotem wniosku/umowy.</text:p>
          <text:p text:style-name="P41">Przysługuje Pani/Panu prawo żądania dostępu do danych osobowych i ich sprostowania, uzupełnienia, usunięcia lub ograniczenia przetwarzania oraz przenoszenia danych, wniesienia, sprzeciwu wobec przetwarzania danych osobowych - poprzez przesłanie swojego żądania na adres: iod@zwik.rabka.pl, a także prawo do wniesienia skargi do organu nadzorczego w związku z naruszeniem przepisów o ochronie danych osobowych. Dane osobowe będą przetwarzane przez okres niezbędny dla wykonania czynności związanych z przedmiotem wniosku oraz okres wykonania umowy, a także przez okres konieczny w celu dochodzenia lub obrony przed roszczeniami, chyba że przepisy prawa przewidują dłuższy <text:soft-page-break/>okres ich przechowywania. W zakresie określonym prawem, dane mogą być przekazywane operatorom pocztowym, firmom kurierskim, a także spółkom zależnym ZWiK, podmiotom świadczącym na rzecz ZWiK usługi doradcze, podmiotom zapewniającym obsługę informatyczną działalności ZWiK oraz archiwom.</text:p>
        </text:list-header>
      </text:list>
      <text:p text:style-name="P38"/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4">……………………………………………………</text:p>
            <text:p text:style-name="P45">(podpis przekazującego)</text:p>
          </table:table-cell>
          <table:table-cell table:style-name="Tabela4.A1" office:value-type="string">
            <text:p text:style-name="P44">……………………………………………………</text:p>
            <text:p text:style-name="P45">(podpis przejmującego)</text:p>
          </table:table-cell>
        </table:table-row>
      </table:table>
      <text:p text:style-name="P43"/>
      <text:p text:style-name="P3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.501cm" table:align="margins"/>
    </style:style>
    <style:style style:name="Tabela5.A" style:family="table-column">
      <style:table-column-properties style:column-width="5.833cm" style:rel-column-width="2184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9pt" officeooo:rsid="0020169f" officeooo:paragraph-rsid="00223d0b" style:font-size-asian="7.84999990463257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fo:font-size="9pt" officeooo:rsid="001dcd85" officeooo:paragraph-rsid="001dcd85" style:font-size-asian="7.84999990463257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fo:font-size="9pt" officeooo:rsid="001dcd85" officeooo:paragraph-rsid="001dcd85" style:font-size-asian="7.84999990463257pt" style:font-size-complex="9pt"/>
    </style:style>
    <style:style style:name="MP4" style:family="paragraph" style:parent-style-name="Table_20_Contents">
      <style:paragraph-properties fo:text-align="end" style:justify-single-word="false"/>
      <style:text-properties fo:font-size="9pt" officeooo:rsid="001dcd85" officeooo:paragraph-rsid="001dcd85" style:font-size-asian="7.84999990463257pt" style:font-size-complex="9pt"/>
    </style:style>
    <style:style style:name="MP5" style:family="paragraph" style:parent-style-name="Standard">
      <style:text-properties officeooo:paragraph-rsid="00223d0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5" table:style-name="Tabela5">
          <table:table-column table:style-name="Tabela5.A" table:number-columns-repeated="3"/>
          <table:table-row>
            <table:table-cell table:style-name="Tabela5.A1" office:value-type="string">
              <text:p text:style-name="MP2">Wersja 1.0.0.</text:p>
            </table:table-cell>
            <table:table-cell table:style-name="Tabela5.A1" office:value-type="string">
              <text:p text:style-name="MP3">Formularz ……….</text:p>
            </table:table-cell>
            <table:table-cell table:style-name="Tabela5.C1" office:value-type="string">
              <text:p text:style-name="MP4">Str. 1/1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2:24:34.651000000</meta:creation-date>
    <dc:date>2018-06-15T09:40:48.321000000</dc:date>
    <meta:editing-duration>PT17M40S</meta:editing-duration>
    <meta:editing-cycles>6</meta:editing-cycles>
    <meta:generator>LibreOffice/6.0.4.2$Windows_x86 LibreOffice_project/9b0d9b32d5dcda91d2f1a96dc04c645c450872bf</meta:generator>
    <meta:print-date>2017-08-09T13:59:40.096000000</meta:print-date>
    <meta:document-statistic meta:table-count="5" meta:image-count="0" meta:object-count="0" meta:page-count="2" meta:paragraph-count="56" meta:word-count="385" meta:character-count="4003" meta:non-whitespace-character-count="3671"/>
  </office:meta>
</office:document-meta>
</file>