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0.794cm" style:rel-column-width="2972*"/>
    </style:style>
    <style:style style:name="Tabela2.B" style:family="table-column">
      <style:table-column-properties style:column-width="16.708cm" style:rel-column-width="62563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0.794cm" style:rel-column-width="2972*"/>
    </style:style>
    <style:style style:name="Tabela3.B" style:family="table-column">
      <style:table-column-properties style:column-width="16.708cm" style:rel-column-width="62563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officeooo:rsid="001e32c3" officeooo:paragraph-rsid="0025ed72" style:font-size-asian="7.84999990463257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officeooo:rsid="001dcd85" officeooo:paragraph-rsid="001dcd85" style:font-size-asian="7.84999990463257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dcd85" officeooo:paragraph-rsid="001dcd85" style:font-size-asian="7.84999990463257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font-size="9pt" officeooo:rsid="001dcd85" officeooo:paragraph-rsid="001dcd85" style:font-size-asian="7.84999990463257pt" style:font-size-complex="9pt"/>
    </style:style>
    <style:style style:name="P5" style:family="paragraph" style:parent-style-name="Table_20_Contents">
      <style:text-properties style:font-name="Liberation Serif" fo:font-size="11pt" fo:font-weight="bold" officeooo:paragraph-rsid="0015d61b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officeooo:paragraph-rsid="0015d61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officeooo:paragraph-rsid="0015d61b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paragraph-rsid="001ad13b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7pt" fo:font-weight="normal" officeooo:paragraph-rsid="0015d61b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7pt" officeooo:paragraph-rsid="0015d61b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paragraph-rsid="0015d61b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.5pt" officeooo:rsid="00190088" officeooo:paragraph-rsid="00190088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0.5pt" officeooo:rsid="001ad13b" officeooo:paragraph-rsid="001ad13b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5d61b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5d61b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paragraph-rsid="0025ed72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1pt" officeooo:rsid="0015d61b" officeooo:paragraph-rsid="0015dd06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5d61b" officeooo:paragraph-rsid="0015dd06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15d61b" officeooo:paragraph-rsid="001ad13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officeooo:rsid="0016628c" officeooo:paragraph-rsid="001ad13b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5d61b" officeooo:paragraph-rsid="0015dd06" style:font-size-asian="11pt" style:font-size-complex="11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Liberation Serif" fo:font-size="11pt" fo:font-weight="bold" officeooo:rsid="00177c4e" officeooo:paragraph-rsid="00177c4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Liberation Serif" fo:font-size="11pt" fo:font-weight="bold" officeooo:rsid="001ad13b" officeooo:paragraph-rsid="001ad13b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0.5pt" officeooo:paragraph-rsid="0015d61b" style:font-size-asian="10.5pt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0.5pt" officeooo:paragraph-rsid="0015d61b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.5pt" officeooo:paragraph-rsid="0015d61b" style:font-size-asian="10.5pt" style:font-size-complex="10.5pt"/>
    </style:style>
    <style:style style:name="P28" style:family="paragraph" style:parent-style-name="Standard">
      <style:text-properties style:font-name="Liberation Serif" fo:font-size="10.5pt" officeooo:paragraph-rsid="0015d61b" style:font-size-asian="10.5pt" style:font-size-complex="10.5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9pt" fo:font-weight="normal" officeooo:paragraph-rsid="001bfaab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9pt" fo:font-weight="normal" officeooo:rsid="000bdaec" officeooo:paragraph-rsid="001bfaab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9pt" fo:font-weight="normal" officeooo:rsid="000bdaec" officeooo:paragraph-rsid="001bfaab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1ddb8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Liberation Serif" fo:font-size="9pt" fo:font-weight="normal" officeooo:rsid="001bfaab" officeooo:paragraph-rsid="001bfaab" style:font-size-asian="9pt" style:font-weight-asian="bold" style:font-size-complex="9pt" style:font-weight-complex="bold"/>
    </style:style>
    <style:style style:name="P34" style:family="paragraph" style:parent-style-name="Standard" style:list-style-name="L1">
      <style:paragraph-properties fo:text-align="start" style:justify-single-word="false"/>
      <style:text-properties officeooo:paragraph-rsid="001ddb81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9pt" fo:font-weight="normal" officeooo:paragraph-rsid="001ddb81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9pt" fo:font-weight="normal" officeooo:rsid="000bdaec" officeooo:paragraph-rsid="001bfaab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e38b2" officeooo:paragraph-rsid="002674c6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23054" officeooo:paragraph-rsid="002674c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0.5pt" fo:font-weight="normal" officeooo:rsid="001e38b2" officeooo:paragraph-rsid="002674c6" style:font-size-asian="10.5pt" style:font-weight-asian="normal" style:font-size-complex="10.5pt" style:font-weight-complex="normal"/>
    </style:style>
    <style:style style:name="P40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2674c6" style:font-size-asian="10pt" style:font-size-complex="10pt"/>
    </style:style>
    <style:style style:name="P41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erif" fo:font-size="10pt" fo:font-weight="normal" officeooo:rsid="001be511" officeooo:paragraph-rsid="002674c6" style:font-size-asian="10pt" style:font-weight-asian="normal" style:font-size-complex="10pt" style:font-weight-complex="normal"/>
    </style:style>
    <style:style style:name="P42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2674c6"/>
    </style:style>
    <style:style style:name="P43" style:family="paragraph">
      <loext:graphic-properties draw:fill-color="#ffffff"/>
      <style:paragraph-properties fo:text-align="center"/>
    </style:style>
    <style:style style:name="T1" style:family="text">
      <style:text-properties fo:font-weight="bold" officeooo:rsid="001f5b71"/>
    </style:style>
    <style:style style:name="T2" style:family="text">
      <style:text-properties fo:font-weight="bold" officeooo:rsid="0015dd06"/>
    </style:style>
    <style:style style:name="T3" style:family="text">
      <style:text-properties officeooo:rsid="001f5b71"/>
    </style:style>
    <style:style style:name="T4" style:family="text">
      <style:text-properties officeooo:rsid="000dc202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222c82"/>
    </style:style>
    <style:style style:name="T7" style:family="text">
      <style:text-properties officeooo:rsid="0016628c"/>
    </style:style>
    <style:style style:name="T8" style:family="text">
      <style:text-properties officeooo:rsid="001ad13b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0bdaec" style:font-weight-asian="normal" style:font-weight-complex="normal"/>
    </style:style>
    <style:style style:name="T11" style:family="text">
      <style:text-properties officeooo:rsid="002225b1" style:font-weight-asian="normal" style:font-weight-complex="normal"/>
    </style:style>
    <style:style style:name="T12" style:family="text">
      <style:text-properties style:font-name="Liberation Serif" fo:font-size="10pt" fo:font-weight="normal" style:font-size-asian="10pt" style:font-size-complex="10pt"/>
    </style:style>
    <style:style style:name="T13" style:family="text">
      <style:text-properties style:font-name="Liberation Serif" fo:font-size="10pt" fo:font-weight="normal" officeooo:rsid="0011eb1d" style:font-size-asian="10pt" style:font-size-complex="10pt"/>
    </style:style>
    <style:style style:name="T14" style:family="text">
      <style:text-properties style:font-name="Liberation Serif" fo:font-size="10pt" fo:font-weight="normal" officeooo:rsid="00034c15" style:font-size-asian="10pt" style:font-size-complex="10pt"/>
    </style:style>
    <style:style style:name="T15" style:family="text">
      <style:text-properties fo:font-size="10pt" officeooo:rsid="00034c15" style:font-size-asian="10pt" style:font-weight-asian="normal" style:font-size-complex="10pt" style:font-weight-complex="normal"/>
    </style:style>
    <style:style style:name="T16" style:family="text">
      <style:text-properties fo:font-size="10pt" officeooo:rsid="0011eb1d" style:font-size-asian="10pt" style:font-weight-asian="normal" style:font-size-complex="10pt" style:font-weight-complex="normal"/>
    </style:style>
    <style:style style:name="T17" style:family="text">
      <style:text-properties fo:font-size="10pt" officeooo:rsid="001bfaab" style:font-size-asian="10pt" style:font-weight-asian="normal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11eb1d"/>
    </style:style>
    <style:style style:name="T20" style:family="text">
      <style:text-properties officeooo:rsid="001349e6"/>
    </style:style>
    <style:style style:name="T21" style:family="text">
      <style:text-properties officeooo:rsid="001ddb8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abka-Zdrój, dnia ....................................</text:p>
      <text:p text:style-name="P2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3">Wnioskodawca</text:span>:</text:p>
            <text:p text:style-name="P10"/>
            <text:p text:style-name="P10">nazwisko i imię / <text:span text:style-name="T4">firma</text:span></text:p>
            <text:p text:style-name="P6">..................................................................................….<text:line-break/><text:span text:style-name="T5">ulica</text:span></text:p>
            <text:p text:style-name="P8">..................................................................................….</text:p>
            <text:p text:style-name="P11">kod pocztowy i miejscowość</text:p>
            <text:p text:style-name="P8">..................................................................................….</text:p>
            <text:p text:style-name="P11">telefon kontaktowy / e-mail</text:p>
            <text:p text:style-name="P8">..................................................................................….</text:p>
            <text:p text:style-name="P11">PESEL / NIP <text:span text:style-name="T6">i KRS</text:span></text:p>
            <text:p text:style-name="P8">..................................................................................….</text:p>
            <text:p text:style-name="P11"/>
          </table:table-cell>
          <table:table-cell table:style-name="Tabela1.B1" office:value-type="string">
            <text:p text:style-name="P5">Adresat :</text:p>
            <text:p text:style-name="P12"/>
            <text:p text:style-name="P12"/>
            <text:p text:style-name="P12"/>
            <text:p text:style-name="P15">Zakład Wodociągów i Kanalizacji Sp. z o.o.</text:p>
            <text:p text:style-name="P15">ul. Zaryte 141a</text:p>
            <text:p text:style-name="P15">34-700 Rabka-Zdrój</text:p>
            <text:p text:style-name="P16"/>
          </table:table-cell>
        </table:table-row>
      </table:table>
      <text:p text:style-name="P28"/>
      <text:p text:style-name="P27"/>
      <text:p text:style-name="P22">WNIOSEK</text:p>
      <text:p text:style-name="P18"><text:span text:style-name="T1">O </text:span><text:span text:style-name="T2">AKTUALIZACJĘ DANYCH</text:span></text:p>
      <text:p text:style-name="P19"/>
      <text:p text:style-name="P20"><text:tab/><text:span text:style-name="T7">Proszę o dokonanie aktualizacji danych do umowy / korzystania z usług zaopatrzenia w wodę i/lub odprowadzania ścieków dla nieruchomości położonej w położonej w …………………………………………….</text:span></text:p>
      <text:p text:style-name="P21">przy ul. ............………………... nr .....….. , nr ew. dz.: ..................................................................................…….</text:p>
      <text:p text:style-name="P23">Zmian<text:span text:style-name="T8">a</text:span> dotycz<text:span text:style-name="T8">y*</text:span>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<draw:custom-shape text:anchor-type="paragraph" draw:z-index="0" draw:name="Kształt2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danych osobowych Odbiorcy usług będącego osobą fizyczną</text:p>
          </table:table-cell>
        </table:table-row>
        <table:table-row>
          <table:table-cell table:style-name="Tabela2.A1" office:value-type="string">
            <text:p text:style-name="P7"><draw:custom-shape text:anchor-type="paragraph" draw:z-index="1" draw:name="Kształt4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danych Odbiorcy usług będącego osobą prawną lub danych osoby upoważnionej do <text:span text:style-name="T8">jej</text:span> reprezentacji</text:p>
          </table:table-cell>
        </table:table-row>
        <table:table-row>
          <table:table-cell table:style-name="Tabela2.A1" office:value-type="string">
            <text:p text:style-name="P7"><draw:custom-shape text:anchor-type="paragraph" draw:z-index="2" draw:name="Kształt5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adresu siedziby lub adresu korespondencyjnego</text:p>
          </table:table-cell>
        </table:table-row>
        <table:table-row>
          <table:table-cell table:style-name="Tabela2.A1" office:value-type="string">
            <text:p text:style-name="P7"><draw:custom-shape text:anchor-type="paragraph" draw:z-index="3" draw:name="Kształt6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stanu prawnego nieruchomości</text:p>
          </table:table-cell>
        </table:table-row>
        <table:table-row>
          <table:table-cell table:style-name="Tabela2.A1" office:value-type="string">
            <text:p text:style-name="P7"><draw:custom-shape text:anchor-type="paragraph" draw:z-index="4" draw:name="Kształt7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3">- innych (jakich?) ……………………………………………………………………………………………………………………</text:p>
          </table:table-cell>
        </table:table-row>
      </table:table>
      <text:p text:style-name="P24">Dane po zmianie*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<draw:custom-shape text:anchor-type="paragraph" draw:z-index="5" draw:name="Kształt2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Imię i nazwisko, PESEL: …………………………………………………………………………………………</text:p>
          </table:table-cell>
        </table:table-row>
        <table:table-row>
          <table:table-cell table:style-name="Tabela3.A1" office:value-type="string">
            <text:p text:style-name="P9"><draw:custom-shape text:anchor-type="paragraph" draw:z-index="6" draw:name="Kształt4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Firma (nazwa, forma prawna), KRS lub CEIDG lub inny sposób rejestracji, NIP</text:p>
            <text:p text:style-name="P14">……………………………………………………………………………………………………………………..……………………………………………………………………………………………………………………..</text:p>
          </table:table-cell>
        </table:table-row>
        <table:table-row>
          <table:table-cell table:style-name="Tabela3.A1" office:value-type="string">
            <text:p text:style-name="P9"><draw:custom-shape text:anchor-type="paragraph" draw:z-index="7" draw:name="Kształt5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Osoba upoważniona do reprezentacji: …………………………………………………………………………….</text:p>
          </table:table-cell>
        </table:table-row>
        <table:table-row>
          <table:table-cell table:style-name="Tabela3.A1" office:value-type="string">
            <text:p text:style-name="P9"><draw:custom-shape text:anchor-type="paragraph" draw:z-index="8" draw:name="Kształt6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Adres (zamieszkania, siedziby lub do korespondencji)</text:p>
            <text:p text:style-name="P14">……………………………………………………………………………………………………………………..……………………………………………………………………………………………………………………..</text:p>
          </table:table-cell>
        </table:table-row>
        <table:table-row>
          <table:table-cell table:style-name="Tabela3.A1" office:value-type="string">
            <text:p text:style-name="P9"><draw:custom-shape text:anchor-type="paragraph" draw:z-index="9" draw:name="Kształt7" draw:style-name="gr1" draw:text-style-name="P43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Stan prawny nieruchomości <text:span text:style-name="T21">(opis + ewentualnie szczegóły w załączeniu)</text:span></text:p>
            <text:p text:style-name="P14">……………………………………………………………………………………………………………………..……………………………………………………………………………………………………………………..</text:p>
          </table:table-cell>
        </table:table-row>
      </table:table>
      <text:p text:style-name="P29">* <text:s text:c="2"/><text:span text:style-name="T11">właściwe pole wyboru zaznacz znakiem „x”</text:span></text:p>
      <text:p text:style-name="P30"/>
      <text:p text:style-name="P38">INFORMACJA</text:p>
      <text:p text:style-name="P39"><text:span text:style-name="T18"/></text:p>
      <text:list xml:id="list105893953" text:style-name="L2">
        <text:list-header>
          <text:p text:style-name="P42"><text:span text:style-name="Domyślna_20_czcionka_20_akapitu"><text:span text:style-name="T18">Zakład Wodociągów i Kanalizacji Sp. z o.o. z siedzibą w Rabce-Zdroju, biuro: 34-700 Rabka-Zdrój, ul. Zaryte 141a, o nadanym nr NIP: 735-21-97-614, REGON: 491934104 (ZWiK), informuje, że jest administratorem danych osobowych przekazanych w związku z niniejszym wnioskiem/umową.</text:span></text:span></text:p>
          <text:p text:style-name="P40">Dane osobowe będą przetwarzane przez ZWiK w zakresie i celu niezbędnym do realizacji przedmiotu wniosku/umowy, w tym obowiązków prawnych ciążących na ZWiK, wykonania przez ZWiK zadania realizowanego w interesie publicznym, zawarcia i wykonania umowy, a także podjęcia przez ZWiK działań przed zawarciem umowy lub w celu dochodzenia lub obrony przed roszczeniami. Podanie danych osobowych jest dobrowolne, lecz jest jednocześnie niezbędne do podjęcia przez ZWiK działań związanych z przedmiotem wniosku/umowy.</text:p>
          <text:p text:style-name="P41"><text:soft-page-break/>Przysługuje Pani/Panu prawo żądania dostępu do danych osobowych i ich sprostowania, uzupełnienia, usunięcia lub ograniczenia przetwarzania oraz przenoszenia danych, wniesienia, sprzeciwu wobec przetwarzania danych osobowych - poprzez przesłanie swojego żądania na adres: iod@zwik.rabka.pl, a także prawo do wniesienia skargi do organu nadzorczego w związku z naruszeniem przepisów o ochronie danych osobowych. 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 W zakresie określonym prawem, dane mogą być przekazywane operatorom pocztowym, firmom kurierskim, a także spółkom zależnym ZWiK, podmiotom świadczącym na rzecz ZWiK usługi doradcze, podmiotom zapewniającym obsługę informatyczną działalności ZWiK oraz archiwom.</text:p>
        </text:list-header>
      </text:list>
      <text:p text:style-name="P37"/>
      <text:p text:style-name="P30"/>
      <text:p text:style-name="P30"/>
      <text:p text:style-name="P30"/>
      <text:p text:style-name="P31">………………………………………………………………….</text:p>
      <text:p text:style-name="P33"><text:span text:style-name="T10">(</text:span><text:span text:style-name="T9">podpis wnioskodawcy) <text:s text:c="33"/></text:span></text:p>
      <text:p text:style-name="P3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Character_5f_20_5f_style" style:display-name="Character_20_style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5.833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9pt" officeooo:rsid="001e32c3" officeooo:paragraph-rsid="0025ed72" style:font-size-asian="7.84999990463257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font-size="9pt" officeooo:rsid="001dcd85" officeooo:paragraph-rsid="001dcd85" style:font-size-asian="7.84999990463257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dcd85" officeooo:paragraph-rsid="001dcd85" style:font-size-asian="7.84999990463257pt" style:font-size-complex="9pt"/>
    </style:style>
    <style:style style:name="MP4" style:family="paragraph" style:parent-style-name="Table_20_Contents">
      <style:paragraph-properties fo:text-align="end" style:justify-single-word="false"/>
      <style:text-properties fo:font-size="9pt" officeooo:rsid="001dcd85" officeooo:paragraph-rsid="001dcd85" style:font-size-asian="7.84999990463257pt" style:font-size-complex="9pt"/>
    </style:style>
    <style:style style:name="MP5" style:family="paragraph" style:parent-style-name="Standard">
      <style:text-properties officeooo:paragraph-rsid="0025ed72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 table:number-columns-repeated="3"/>
          <table:table-row>
            <table:table-cell table:style-name="Tabela4.A1" office:value-type="string">
              <text:p text:style-name="MP2">Wersja 1.0.0.</text:p>
            </table:table-cell>
            <table:table-cell table:style-name="Tabela4.A1" office:value-type="string">
              <text:p text:style-name="MP3">Formularz ……….</text:p>
            </table:table-cell>
            <table:table-cell table:style-name="Tabela4.C1" office:value-type="string">
              <text:p text:style-name="MP4">Str. 1/1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3:50:59.383000000</meta:creation-date>
    <dc:date>2018-06-15T09:41:32.537000000</dc:date>
    <meta:editing-duration>PT2H17M18S</meta:editing-duration>
    <meta:editing-cycles>12</meta:editing-cycles>
    <meta:generator>LibreOffice/6.0.4.2$Windows_x86 LibreOffice_project/9b0d9b32d5dcda91d2f1a96dc04c645c450872bf</meta:generator>
    <meta:document-statistic meta:table-count="4" meta:image-count="0" meta:object-count="0" meta:page-count="2" meta:paragraph-count="44" meta:word-count="406" meta:character-count="3852" meta:non-whitespace-character-count="3453"/>
  </office:meta>
</office:document-meta>
</file>