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8.751cm" style:rel-column-width="32767*"/>
    </style:style>
    <style:style style:name="Tabela1.B" style:family="table-column">
      <style:table-column-properties style:column-width="8.75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501cm" table:align="margins"/>
    </style:style>
    <style:style style:name="Tabela2.A" style:family="table-column">
      <style:table-column-properties style:column-width="0.794cm" style:rel-column-width="2972*"/>
    </style:style>
    <style:style style:name="Tabela2.B" style:family="table-column">
      <style:table-column-properties style:column-width="16.708cm" style:rel-column-width="62563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501cm" table:align="margins"/>
    </style:style>
    <style:style style:name="Tabela3.A" style:family="table-column">
      <style:table-column-properties style:column-width="8.751cm" style:rel-column-width="32767*"/>
    </style:style>
    <style:style style:name="Tabela3.B" style:family="table-column">
      <style:table-column-properties style:column-width="8.751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9pt" officeooo:rsid="000656d2" officeooo:paragraph-rsid="000b4013" style:font-size-asian="7.84999990463257pt" style:font-size-complex="9pt"/>
    </style:style>
    <style:style style:name="P2" style:family="paragraph" style:parent-style-name="Table_20_Contents">
      <style:paragraph-properties fo:text-align="start" style:justify-single-word="false"/>
      <style:text-properties fo:font-size="9pt" officeooo:rsid="001dcd85" officeooo:paragraph-rsid="000b4013" style:font-size-asian="7.84999990463257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officeooo:rsid="001dcd85" officeooo:paragraph-rsid="000b4013" style:font-size-asian="7.84999990463257pt" style:font-size-complex="9pt"/>
    </style:style>
    <style:style style:name="P4" style:family="paragraph" style:parent-style-name="Table_20_Contents">
      <style:paragraph-properties fo:text-align="end" style:justify-single-word="false"/>
      <style:text-properties fo:font-size="9pt" officeooo:rsid="001dcd85" officeooo:paragraph-rsid="000b4013" style:font-size-asian="7.84999990463257pt" style:font-size-complex="9pt"/>
    </style:style>
    <style:style style:name="P5" style:family="paragraph" style:parent-style-name="Table_20_Contents">
      <style:text-properties style:font-name="Liberation Serif" fo:font-size="11pt" fo:font-weight="bold" officeooo:paragraph-rsid="000656d2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11pt" officeooo:paragraph-rsid="000656d2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officeooo:paragraph-rsid="000656d2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officeooo:paragraph-rsid="0009f95e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1pt" officeooo:rsid="0009f95e" officeooo:paragraph-rsid="0009f95e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7pt" fo:font-weight="normal" officeooo:paragraph-rsid="000656d2" style:font-size-asian="7pt" style:font-weight-asian="normal" style:font-size-complex="7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7pt" officeooo:paragraph-rsid="000656d2" style:font-size-asian="7pt" style:font-size-complex="7pt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0.5pt" fo:font-weight="normal" officeooo:paragraph-rsid="000656d2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0.5pt" officeooo:rsid="00190088" officeooo:paragraph-rsid="0009f95e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0656d2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paragraph-rsid="000656d2" style:font-size-asian="12pt" style:font-weight-asian="bold" style:font-size-complex="12pt" style:font-weight-complex="bold"/>
    </style:style>
    <style:style style:name="P16" style:family="paragraph" style:parent-style-name="Standard">
      <style:text-properties officeooo:paragraph-rsid="000b4013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0656d2" officeooo:paragraph-rsid="000656d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07fe68" officeooo:paragraph-rsid="0007fe68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07fe68" officeooo:paragraph-rsid="0009f95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officeooo:rsid="0007fe68" officeooo:paragraph-rsid="0007fe68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officeooo:rsid="0007fe68" officeooo:paragraph-rsid="000b4013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1pt" fo:font-weight="bold" officeooo:rsid="0009f95e" officeooo:paragraph-rsid="0009f95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0656d2" officeooo:paragraph-rsid="000656d2" style:font-size-asian="11pt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Liberation Serif" fo:font-size="10.5pt" officeooo:paragraph-rsid="000656d2" style:font-size-asian="10.5pt" style:font-size-complex="10.5pt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size="10.5pt" officeooo:paragraph-rsid="000656d2" style:font-size-asian="10.5pt" style:font-size-complex="10.5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0.5pt" officeooo:paragraph-rsid="000656d2" style:font-size-asian="10.5pt" style:font-size-complex="10.5pt"/>
    </style:style>
    <style:style style:name="P27" style:family="paragraph" style:parent-style-name="Standard">
      <style:text-properties style:font-name="Liberation Serif" fo:font-size="10.5pt" officeooo:paragraph-rsid="000656d2" style:font-size-asian="10.5pt" style:font-size-complex="10.5pt"/>
    </style:style>
    <style:style style:name="P28" style:family="paragraph" style:parent-style-name="Standard">
      <style:paragraph-properties fo:text-align="start" style:justify-single-word="false"/>
      <style:text-properties style:font-name="Liberation Serif" fo:font-size="9pt" fo:font-weight="normal" officeooo:rsid="000bdaec" officeooo:paragraph-rsid="000a6e8b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end" style:justify-single-word="false"/>
      <style:text-properties style:font-name="Liberation Serif" fo:font-size="9pt" fo:font-weight="normal" officeooo:rsid="000bdaec" officeooo:paragraph-rsid="000a6e8b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Liberation Serif" fo:font-size="10pt" fo:font-weight="normal" officeooo:paragraph-rsid="000a6e8b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Liberation Serif" fo:font-size="9pt" fo:font-weight="normal" officeooo:rsid="0007fe68" officeooo:paragraph-rsid="0009f95e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end" style:justify-single-word="false" fo:padding="0.074cm" fo:border-left="none" fo:border-right="none" fo:border-top="none" fo:border-bottom="0.99pt solid #000000" style:join-border="false"/>
      <style:text-properties style:font-name="Liberation Serif" fo:font-size="9pt" fo:font-weight="normal" officeooo:rsid="001bfaab" officeooo:paragraph-rsid="000a6e8b" style:font-size-asian="9pt" style:font-weight-asian="bold" style:font-size-complex="9pt" style:font-weight-complex="bold"/>
    </style:style>
    <style:style style:name="P33" style:family="paragraph" style:parent-style-name="Standard" style:list-style-name="L1">
      <style:paragraph-properties fo:text-align="start" style:justify-single-word="false"/>
      <style:text-properties officeooo:paragraph-rsid="000a6e8b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9pt" fo:font-weight="normal" officeooo:rsid="0007fe68" officeooo:paragraph-rsid="000a6e8b" style:font-size-asian="9pt" style:font-weight-asian="bold" style:font-size-complex="9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e38b2" officeooo:paragraph-rsid="000d1227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023054" officeooo:paragraph-rsid="000d1227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Liberation Serif" fo:font-size="10.5pt" fo:font-weight="normal" officeooo:rsid="001e38b2" officeooo:paragraph-rsid="000d1227" style:font-size-asian="10.5pt" style:font-weight-asian="normal" style:font-size-complex="10.5pt" style:font-weight-complex="normal"/>
    </style:style>
    <style:style style:name="P38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fo:font-size="10pt" officeooo:paragraph-rsid="000d1227" style:font-size-asian="10pt" style:font-size-complex="10pt"/>
    </style:style>
    <style:style style:name="P39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font-name="Liberation Serif" fo:font-size="10pt" fo:font-weight="normal" officeooo:rsid="001be511" officeooo:paragraph-rsid="000d1227" style:font-size-asian="10pt" style:font-weight-asian="normal" style:font-size-complex="10pt" style:font-weight-complex="normal"/>
    </style:style>
    <style:style style:name="P40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0d1227"/>
    </style:style>
    <style:style style:name="P41" style:family="paragraph">
      <loext:graphic-properties draw:fill-color="#ffffff"/>
      <style:paragraph-properties fo:text-align="center"/>
    </style:style>
    <style:style style:name="T1" style:family="text">
      <style:text-properties officeooo:rsid="001f5b71"/>
    </style:style>
    <style:style style:name="T2" style:family="text">
      <style:text-properties officeooo:rsid="000dc202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officeooo:rsid="00222c82"/>
    </style:style>
    <style:style style:name="T5" style:family="text">
      <style:text-properties officeooo:rsid="00200f5c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200f5c" style:font-size-asian="10.5pt" style:font-size-complex="10.5pt"/>
    </style:style>
    <style:style style:name="T8" style:family="text">
      <style:text-properties fo:font-size="10.5pt" officeooo:rsid="000b4013" style:font-size-asian="10.5pt" style:font-size-complex="10.5pt"/>
    </style:style>
    <style:style style:name="T9" style:family="text">
      <style:text-properties officeooo:rsid="0009f95e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officeooo:rsid="002225b1" style:font-weight-asian="normal" style:font-weight-complex="normal"/>
    </style:style>
    <style:style style:name="T12" style:family="text">
      <style:text-properties officeooo:rsid="000bdaec" style:font-weight-asian="normal" style:font-weight-complex="normal"/>
    </style:style>
    <style:style style:name="T13" style:family="text">
      <style:text-properties fo:font-size="10pt" officeooo:rsid="00034c15" style:font-size-asian="10pt" style:font-weight-asian="normal" style:font-size-complex="10pt" style:font-weight-complex="normal"/>
    </style:style>
    <style:style style:name="T14" style:family="text">
      <style:text-properties fo:font-size="10pt" officeooo:rsid="001bfaab" style:font-size-asian="10pt" style:font-weight-asian="normal" style:font-size-complex="10pt" style:font-weight-complex="normal"/>
    </style:style>
    <style:style style:name="T15" style:family="text">
      <style:text-properties fo:font-size="10pt" officeooo:rsid="0011eb1d" style:font-size-asian="10pt" style:font-weight-asian="normal" style:font-size-complex="10pt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officeooo:rsid="0011eb1d"/>
    </style:style>
    <style:style style:name="T18" style:family="text">
      <style:text-properties officeooo:rsid="001349e6"/>
    </style:style>
    <style:style style:name="T19" style:family="text">
      <style:text-properties style:font-name="Liberation Serif" fo:font-size="10pt" fo:font-weight="normal" style:font-size-asian="10pt" style:font-size-complex="10pt"/>
    </style:style>
    <style:style style:name="T20" style:family="text">
      <style:text-properties style:font-name="Liberation Serif" fo:font-size="10pt" fo:font-weight="normal" officeooo:rsid="0011eb1d" style:font-size-asian="10pt" style:font-size-complex="10pt"/>
    </style:style>
    <style:style style:name="T21" style:family="text">
      <style:text-properties style:font-name="Liberation Serif" fo:font-size="10pt" fo:font-weight="normal" officeooo:rsid="00034c15" style:font-size-asian="10pt" style:font-size-complex="10pt"/>
    </style:style>
    <style:style style:name="T22" style:family="text">
      <style:text-properties officeooo:rsid="000b40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3cm" fo:min-width="0.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abka-Zdrój, dnia ....................................</text:p>
      <text:p text:style-name="P2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pan text:style-name="T1">Wnioskodawca</text:span>:</text:p>
            <text:p text:style-name="P10"/>
            <text:p text:style-name="P10">nazwisko i imię / <text:span text:style-name="T2">firma</text:span></text:p>
            <text:p text:style-name="P6">..................................................................................….<text:line-break/><text:span text:style-name="T3">ulica</text:span></text:p>
            <text:p text:style-name="P7">..................................................................................….</text:p>
            <text:p text:style-name="P11">kod pocztowy i miejscowość</text:p>
            <text:p text:style-name="P7">..................................................................................….</text:p>
            <text:p text:style-name="P11">telefon kontaktowy / e-mail</text:p>
            <text:p text:style-name="P7">..................................................................................….</text:p>
            <text:p text:style-name="P11">PESEL / NIP <text:span text:style-name="T4">i KRS</text:span></text:p>
            <text:p text:style-name="P7">..................................................................................….</text:p>
            <text:p text:style-name="P11"/>
          </table:table-cell>
          <table:table-cell table:style-name="Tabela1.B1" office:value-type="string">
            <text:p text:style-name="P5">Adresat :</text:p>
            <text:p text:style-name="P12"/>
            <text:p text:style-name="P12"/>
            <text:p text:style-name="P12"/>
            <text:p text:style-name="P14">Zakład Wodociągów i Kanalizacji Sp. z o.o.</text:p>
            <text:p text:style-name="P14">ul. Zaryte 141a</text:p>
            <text:p text:style-name="P14">34-700 Rabka-Zdrój</text:p>
            <text:p text:style-name="P15"/>
          </table:table-cell>
        </table:table-row>
      </table:table>
      <text:p text:style-name="P27"/>
      <text:p text:style-name="P26"/>
      <text:p text:style-name="P23">ZGŁOSZENIE OPOMIAROWANIA WŁASNEGO ŹRÓDŁA WODY</text:p>
      <text:p text:style-name="P17"/>
      <text:p text:style-name="P21">Zgłaszam wykonanie montażu wodomierza na instalacji wodociągowej zasilanej z własnego źródła wody (własne ujęcie, studnia, wodociąg prywatny)w <text:span text:style-name="T5">posiadanej przeze mnie nieruchomości położonej w </text:span><text:span text:style-name="T7">położonej w …………………………………... przy ul. ............………………….. nr .....….. , nr ew. </text:span><text:span text:style-name="T8">dz.: …………………..</text:span><text:span text:style-name="T7">.........</text:span></text:p>
      <text:p text:style-name="P20"><text:span text:style-name="T7">p</text:span><text:span text:style-name="T6">rzyłączonej na sieci kanalizacji sanitarnej.</text:span></text:p>
      <text:p text:style-name="P18"/>
      <text:p text:style-name="P18">Oświadczam, że prace montażowe zostały wykonane przez <text:span text:style-name="T9">osobę posiadającą duże doświadczenie zawodowe w tym zakresie w sposób zgodny z: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<draw:custom-shape text:anchor-type="paragraph" draw:z-index="0" draw:name="Kształt2" draw:style-name="gr1" draw:text-style-name="P41" svg:width="0.301cm" svg:height="0.301cm" svg:x="0.319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2.A1" office:value-type="string">
            <text:p text:style-name="P13">- <text:span text:style-name="T9">wytycznymi zawartymi w warunkach przyłączenia nieruchomości do sieci kanalizacyjnej</text:span></text:p>
          </table:table-cell>
        </table:table-row>
        <table:table-row>
          <table:table-cell table:style-name="Tabela2.A1" office:value-type="string">
            <text:p text:style-name="P8"><draw:custom-shape text:anchor-type="paragraph" draw:z-index="1" draw:name="Kształt4" draw:style-name="gr1" draw:text-style-name="P41" svg:width="0.301cm" svg:height="0.301cm" svg:x="0.319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2.A1" office:value-type="string">
            <text:p text:style-name="P13">- <text:span text:style-name="T9">informacjami zawartymi w piśmie ZWK/………………/……………….. z dnia ……………………………..</text:span></text:p>
          </table:table-cell>
        </table:table-row>
        <table:table-row>
          <table:table-cell table:style-name="Tabela2.A1" office:value-type="string">
            <text:p text:style-name="P8"><draw:custom-shape text:anchor-type="paragraph" draw:z-index="2" draw:name="Kształt5" draw:style-name="gr1" draw:text-style-name="P41" svg:width="0.301cm" svg:height="0.301cm" svg:x="0.319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2.A1" office:value-type="string">
            <text:p text:style-name="P13">- <text:span text:style-name="T9">odpowiednimi wskazówkami technicznymi zamieszczonymi na stronie www.zwik.rabka.pl</text:span></text:p>
          </table:table-cell>
        </table:table-row>
        <table:table-row>
          <table:table-cell table:style-name="Tabela2.A1" office:value-type="string">
            <text:p text:style-name="P8"><draw:custom-shape text:anchor-type="paragraph" draw:z-index="3" draw:name="Kształt7" draw:style-name="gr1" draw:text-style-name="P41" svg:width="0.301cm" svg:height="0.301cm" svg:x="0.319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2.A1" office:value-type="string">
            <text:p text:style-name="P13">- inn<text:span text:style-name="T9">e</text:span> (jak<text:span text:style-name="T9">ie</text:span>?) ……………………………………………………………………………………………………………………</text:p>
          </table:table-cell>
        </table:table-row>
      </table:table>
      <text:p text:style-name="P31">* <text:s text:c="2"/><text:span text:style-name="T11">właściwe pole wyboru zaznacz znakiem „x”</text:span></text:p>
      <text:p text:style-name="P22">Dane zamontowanego wodomierz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>typ/producent …………………………………………</text:p>
          </table:table-cell>
          <table:table-cell table:style-name="Tabela3.B1" table:number-rows-spanned="4" office:value-type="string">
            <text:p text:style-name="P9">Miejsce montażu (określ rodzaj pomieszczenia):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>
          <table:table-cell table:style-name="Tabela3.A2" office:value-type="string">
            <text:p text:style-name="P9">nr seryjny ……………………………………………...</text:p>
          </table:table-cell>
          <table:covered-table-cell/>
        </table:table-row>
        <table:table-row>
          <table:table-cell table:style-name="Tabela3.A2" office:value-type="string">
            <text:p text:style-name="P9">średnica ……………………………………………….</text:p>
          </table:table-cell>
          <table:covered-table-cell/>
        </table:table-row>
        <table:table-row>
          <table:table-cell table:style-name="Tabela3.A2" office:value-type="string">
            <text:p text:style-name="P9">Stan ……………………………………………………</text:p>
          </table:table-cell>
          <table:covered-table-cell/>
        </table:table-row>
      </table:table>
      <text:p text:style-name="P19"/>
      <text:p text:style-name="P19"><text:span text:style-name="T9">Oświadczam, że zamontowany wodomierz mierzy całą ilość wody dostarczanej do budynku z własnego źródła, która po zużyciu tworzy ścieki odprowadzane do kanalizacji. </text:span>Wnoszę o sprawdzenie poprawności wykonania robót montażowych, zaplombowanie wodomierza <text:span text:style-name="T22">i </text:span>przyjęcie wskazań w/w wodomierza do rozliczeń ilości ścieków odprowadzanych z nieruchomości.</text:p>
      <text:p text:style-name="P28"/>
      <text:p text:style-name="P28"/>
      <text:p text:style-name="P36">INFORMACJA</text:p>
      <text:p text:style-name="P37"><text:span text:style-name="T16"/></text:p>
      <text:list xml:id="list105893953" text:style-name="L2">
        <text:list-header>
          <text:p text:style-name="P40"><text:span text:style-name="Domyślna_20_czcionka_20_akapitu"><text:span text:style-name="T16">Zakład Wodociągów i Kanalizacji Sp. z o.o. z siedzibą w Rabce-Zdroju, biuro: 34-700 Rabka-Zdrój, ul. Zaryte 141a, o nadanym nr NIP: 735-21-97-614, REGON: 491934104 (ZWiK), informuje, że jest administratorem danych osobowych przekazanych w związku z niniejszym wnioskiem/umową.</text:span></text:span></text:p>
          <text:p text:style-name="P38">Dane osobowe będą przetwarzane przez ZWiK w zakresie i celu niezbędnym do realizacji przedmiotu wniosku/umowy, w tym obowiązków prawnych ciążących na ZWiK, wykonania przez ZWiK zadania realizowanego w interesie publicznym, zawarcia i wykonania umowy, a także podjęcia przez ZWiK działań przed zawarciem umowy lub w celu dochodzenia lub obrony przed roszczeniami. Podanie danych osobowych jest dobrowolne, lecz jest jednocześnie niezbędne do podjęcia przez ZWiK działań związanych z przedmiotem wniosku/umowy.</text:p>
          <text:p text:style-name="P39"><text:soft-page-break/>Przysługuje Pani/Panu prawo żądania dostępu do danych osobowych i ich sprostowania, uzupełnienia, usunięcia lub ograniczenia przetwarzania oraz przenoszenia danych, wniesienia, sprzeciwu wobec przetwarzania danych osobowych - poprzez przesłanie swojego żądania na adres: iod@zwik.rabka.pl, a także prawo do wniesienia skargi do organu nadzorczego w związku z naruszeniem przepisów o ochronie danych osobowych. Dane osobowe będą przetwarzane przez okres niezbędny dla wykonania czynności związanych z przedmiotem wniosku oraz okres wykonania umowy, a także przez okres konieczny w celu dochodzenia lub obrony przed roszczeniami, chyba że przepisy prawa przewidują dłuższy okres ich przechowywania. W zakresie określonym prawem, dane mogą być przekazywane operatorom pocztowym, firmom kurierskim, a także spółkom zależnym ZWiK, podmiotom świadczącym na rzecz ZWiK usługi doradcze, podmiotom zapewniającym obsługę informatyczną działalności ZWiK oraz archiwom.</text:p>
        </text:list-header>
      </text:list>
      <text:p text:style-name="P35"/>
      <text:p text:style-name="P28"/>
      <text:p text:style-name="P28"/>
      <text:p text:style-name="P29">………………………………………………………………….</text:p>
      <text:p text:style-name="P32"><text:span text:style-name="T12">(</text:span><text:span text:style-name="T10">podpis wnioskodawcy) <text:s text:c="33"/></text:span></text:p>
      <text:p text:style-name="P34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Character_5f_20_5f_style" style:display-name="Character_20_style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.501cm" table:align="margins"/>
    </style:style>
    <style:style style:name="Tabela4.A" style:family="table-column">
      <style:table-column-properties style:column-width="5.833cm" style:rel-column-width="2184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9pt" officeooo:rsid="000656d2" officeooo:paragraph-rsid="000b4013" style:font-size-asian="7.84999990463257pt" style:font-size-complex="9pt"/>
    </style:style>
    <style:style style:name="MP2" style:family="paragraph" style:parent-style-name="Table_20_Contents">
      <style:paragraph-properties fo:text-align="start" style:justify-single-word="false"/>
      <style:text-properties fo:font-size="9pt" officeooo:rsid="001dcd85" officeooo:paragraph-rsid="000b4013" style:font-size-asian="7.84999990463257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fo:font-size="9pt" officeooo:rsid="001dcd85" officeooo:paragraph-rsid="000b4013" style:font-size-asian="7.84999990463257pt" style:font-size-complex="9pt"/>
    </style:style>
    <style:style style:name="MP4" style:family="paragraph" style:parent-style-name="Table_20_Contents">
      <style:paragraph-properties fo:text-align="end" style:justify-single-word="false"/>
      <style:text-properties fo:font-size="9pt" officeooo:rsid="001dcd85" officeooo:paragraph-rsid="000b4013" style:font-size-asian="7.84999990463257pt" style:font-size-complex="9pt"/>
    </style:style>
    <style:style style:name="MP5" style:family="paragraph" style:parent-style-name="Standard">
      <style:text-properties officeooo:paragraph-rsid="000b4013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4" table:style-name="Tabela4">
          <table:table-column table:style-name="Tabela4.A" table:number-columns-repeated="3"/>
          <table:table-row>
            <table:table-cell table:style-name="Tabela4.A1" office:value-type="string">
              <text:p text:style-name="MP2">Wersja 1.0.0.</text:p>
            </table:table-cell>
            <table:table-cell table:style-name="Tabela4.A1" office:value-type="string">
              <text:p text:style-name="MP3">Formularz ……….</text:p>
            </table:table-cell>
            <table:table-cell table:style-name="Tabela4.C1" office:value-type="string">
              <text:p text:style-name="MP4">Str. 1/1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2:58:44.723000000</meta:creation-date>
    <dc:date>2018-06-15T09:49:29.163000000</dc:date>
    <meta:editing-duration>PT5M27S</meta:editing-duration>
    <meta:editing-cycles>3</meta:editing-cycles>
    <meta:generator>LibreOffice/6.0.4.2$Windows_x86 LibreOffice_project/9b0d9b32d5dcda91d2f1a96dc04c645c450872bf</meta:generator>
    <meta:document-statistic meta:table-count="4" meta:image-count="0" meta:object-count="0" meta:page-count="2" meta:paragraph-count="40" meta:word-count="443" meta:character-count="4024" meta:non-whitespace-character-count="3585"/>
  </office:meta>
</office:document-meta>
</file>