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9pt" fo:font-style="normal" officeooo:paragraph-rsid="000da82b" style:font-size-asian="9pt" style:font-style-asian="normal" style:font-size-complex="9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0.5pt" fo:font-style="normal" officeooo:paragraph-rsid="000da82b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.5pt" fo:font-style="normal" fo:font-weight="bold" officeooo:paragraph-rsid="000da82b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0.5pt" fo:font-style="normal" fo:font-weight="normal" officeooo:paragraph-rsid="000da82b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Liberation Serif" fo:font-size="10.5pt" fo:font-style="normal" officeooo:rsid="00132de4" officeooo:paragraph-rsid="00132de4" style:font-size-asian="10.5pt" style:font-style-asian="normal" style:font-size-complex="10.5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Liberation Serif" fo:font-size="10.5pt" fo:font-style="normal" officeooo:rsid="001694d9" officeooo:paragraph-rsid="001694d9" style:font-size-asian="10.5pt" style:font-style-asian="normal" style:font-size-complex="10.5pt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Liberation Serif" fo:font-size="10.5pt" fo:font-style="normal" officeooo:paragraph-rsid="000da82b" style:font-size-asian="10.5pt" style:font-style-asian="normal" style:font-size-complex="10.5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erif" fo:font-size="10.5pt" fo:font-style="normal" officeooo:paragraph-rsid="001764fc" style:font-size-asian="10.5pt" style:font-style-asian="normal" style:font-size-complex="10.5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iberation Serif" fo:font-size="10.5pt" fo:font-style="normal" officeooo:paragraph-rsid="0011acb1" style:font-size-asian="10.5pt" style:font-style-asian="normal" style:font-size-complex="10.5pt" style:font-style-complex="normal"/>
    </style:style>
    <style:style style:name="T1" style:family="text">
      <style:text-properties officeooo:rsid="000f6235"/>
    </style:style>
    <style:style style:name="T2" style:family="text">
      <style:text-properties officeooo:rsid="0011acb1"/>
    </style:style>
    <style:style style:name="T3" style:family="text">
      <style:text-properties officeooo:rsid="0011da22"/>
    </style:style>
    <style:style style:name="T4" style:family="text">
      <style:text-properties officeooo:rsid="00132de4"/>
    </style:style>
    <style:style style:name="T5" style:family="text">
      <style:text-properties officeooo:rsid="0016cd3a"/>
    </style:style>
    <style:style style:name="T6" style:family="text">
      <style:text-properties officeooo:rsid="001764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2"/>
      <text:p text:style-name="P3">WARUNKI MONTAŻU URZĄDZE<text:span text:style-name="T4">NIA</text:span> POMIAROW<text:span text:style-name="T4">EGO</text:span></text:p>
      <text:p text:style-name="P4"/>
      <text:list xml:id="list131601312735211178" text:style-name="L1">
        <text:list-item>
          <text:p text:style-name="P5">Urządzenie pomiarowe jest to przyrząd pomiarowy zainstalowany na przyłączu kanalizacyjnym w celu określania ilości ścieków odprowadzanych z nieruchomości do sieci kanalizacyjnej.</text:p>
        </text:list-item>
        <text:list-item>
          <text:p text:style-name="P6">Urządzenie pomiarowe powinno być zainstalowane na przyłączu kanalizacyjnym w szczególności w przypadku, gdy ilość odprowadzanych ścieków różni się od ilości wody doprowadzanej do nieruchomości.</text:p>
        </text:list-item>
        <text:list-item>
          <text:p text:style-name="P7">Osoba <text:span text:style-name="T2">zamierzająca </text:span>zamontować urządzenie pomiarowe składa wniosek do przedsiębiorstwa o wydanie odpowiedniej informacji technicznej. <text:span text:style-name="T5">Wniosek powinien zawierać </text:span>dan<text:span text:style-name="T5">e</text:span> <text:span text:style-name="T2">wnioskodawcy</text:span> <text:span text:style-name="T2">i dane</text:span> identyfikując<text:span text:style-name="T5">e</text:span> nieruchomość <text:span text:style-name="T5">oraz</text:span> <text:span text:style-name="T2">przedstawienie podstawowych</text:span> <text:span text:style-name="T5">informacji</text:span> dotycząc<text:span text:style-name="T5">ych</text:span> <text:span text:style-name="T5">planowanego</text:span> zastosowania urządzenia pomiarowego.</text:p>
        </text:list-item>
        <text:list-item>
          <text:p text:style-name="P8"><text:span text:style-name="T3">W odpowiedzi na w/w wniosek przedsiębiorstwo wydaje i</text:span>nformacj<text:span text:style-name="T3">ę</text:span> techniczn<text:span text:style-name="T3">ą, na podstawie której wnioskodawca zleca </text:span>opracowani<text:span text:style-name="T6">e</text:span> szczegółowej koncepcji metody pomiarowej i charakterystyki urządzenia pomiarowego, <text:span text:style-name="T6">którą następnie przedkłada do </text:span>zaopiniowani<text:span text:style-name="T2">a</text:span> przez przedsiębiorstwo.</text:p>
        </text:list-item>
        <text:list-item>
          <text:p text:style-name="P8"><text:span text:style-name="T2">Uzyskanie p</text:span>ozytywn<text:span text:style-name="T2">ej</text:span> opini<text:span text:style-name="T2">i dla zaproponowanej koncepcji</text:span> stanowi podstawę <text:span text:style-name="T2">do opracowania przez wnioskodawcę</text:span> pełnej dokumentacji technicznej montażu urządzenia pomiarowego.</text:p>
        </text:list-item>
        <text:list-item>
          <text:p text:style-name="P7">Uzgodniona z przedsiębiorstwem dokumentacja, o której mowa w pkt <text:span text:style-name="T6">6</text:span>, jest podstawą do zamontowania urządzenia pomiarowego.</text:p>
        </text:list-item>
        <text:list-item>
          <text:p text:style-name="P9">Budowę studni kanalizacyjnej lub innego pomieszczenia przewidzianego do lokalizacji urządzenia pomiarowego zapewnia na własny koszt osoba ubiegająca się o przyłączenie nieruchomości do sieci lub odbiorca.</text:p>
        </text:list-item>
        <text:list-item>
          <text:p text:style-name="P9">Urządzenie pomiarowe do pomiaru ilości odprowadzanych ścieków nabywa, instaluje, eksploatuje i wymienia na własny koszt osoba ubiegająca się o przyłączenie nieruchomości do sieci lub odbiorca na warunkach uzgodnionych z przedsiębiorstwem.</text:p>
        </text:list-item>
        <text:list-item>
          <text:p text:style-name="P8">Po wykonaniu montażu urządzenia pomiarowego <text:span text:style-name="T6">inwestor, tj.</text:span> osoba ubiegająca się o przyłączenie nieruchomości do sieci lub odbiorca, zobowiązan<text:span text:style-name="T6">y</text:span> jest do zgłoszenia urządzenia pomiarowego do rozruchu.</text:p>
        </text:list-item>
        <text:list-item>
          <text:p text:style-name="P8">Rozruch techniczny i włączenie do eksploatacji urządzenia pomiarowego przeprowadzane są komisyjnie z udziałem <text:span text:style-name="T6">inwestora</text:span>, wykonawcy prac montażowych i przedstawiciela przedsiębiorstwa.</text:p>
        </text:list-item>
        <text:list-item>
          <text:p text:style-name="P7">Podczas czynności rozruchowych <text:span text:style-name="T6">inwestor</text:span> przedstawia świadectwo techniczne układu pomiarowego z zestawieniem danych technicznych i nastaw urządzenia pomiarowego. Świadectwo techniczne winno potwierdzać zgodność układu pomiarowego z dokumentacją techniczną oraz sprawność podstawowych zespołów pomiarowych.</text:p>
        </text:list-item>
        <text:list-item>
          <text:p text:style-name="P7">Po <text:span text:style-name="T6">pozytywnym odbiorze technicznym i</text:span> włączeniu do eksploatacji <text:span text:style-name="T6">urządzenie pomiarowe podlega zaplombowaniu przez </text:span>przedsiębiorstwo.</text:p>
        </text:list-item>
        <text:list-item>
          <text:p text:style-name="P7">Przez cały okres prowadzenia rozliczeń w oparciu o wskazania urządzenia pomiarowego przedsiębiorstwo ma prawo do kontroli prawidłowości jego działania.</text:p>
        </text:list-item>
        <text:list-item>
          <text:p text:style-name="P7">Za rozliczenia dokonywane na podstawie odczytów wskazań urządzenia pomiarowego przedsiębiorstwo pobiera opłaty abonamentowe o ile takie opłaty występują w aktualnie obowiązującej przedsiębiorstwo taryfie cen i stawek opł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9:10:48.664000000</meta:creation-date>
    <dc:date>2018-06-04T08:25:05.71</dc:date>
    <meta:editing-duration>PT2H8M55S</meta:editing-duration>
    <meta:editing-cycles>4</meta:editing-cycles>
    <meta:generator>LibreOffice/4.0.4.2$Windows_x86 LibreOffice_project/9e9821abd0ffdbc09cd8c52eaa574fa09eb08f2</meta:generator>
    <meta:print-date>2017-08-08T08:55:12.109000000</meta:print-date>
    <meta:document-statistic meta:table-count="0" meta:image-count="0" meta:object-count="0" meta:page-count="1" meta:paragraph-count="15" meta:word-count="351" meta:character-count="2955" meta:non-whitespace-character-count="2633"/>
  </office:meta>
</office:document-meta>
</file>