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style="normal" officeooo:paragraph-rsid="001102e9" style:font-size-asian="9pt" style:font-style-asian="normal" style:font-size-complex="9pt" style:font-style-complex="normal"/>
    </style:style>
    <style:style style:name="P2" style:family="paragraph" style:parent-style-name="Standard">
      <style:text-properties fo:font-size="10.5pt" fo:font-style="normal" officeooo:paragraph-rsid="001102e9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0.5pt" fo:font-style="normal" fo:font-weight="bold" officeooo:paragraph-rsid="001102e9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text-properties fo:font-size="10.5pt" fo:font-style="normal" fo:font-weight="normal" officeooo:paragraph-rsid="001102e9" style:font-size-asian="10.5pt" style:font-style-asian="normal" style:font-size-complex="10.5pt" style:font-style-complex="normal"/>
    </style:style>
    <style:style style:name="P5" style:family="paragraph" style:parent-style-name="Standard" style:list-style-name="L1">
      <style:text-properties fo:font-size="10.5pt" fo:font-style="normal" fo:font-weight="normal" officeooo:rsid="00155db1" officeooo:paragraph-rsid="00155db1" style:font-size-asian="10.5pt" style:font-style-asian="normal" style:font-size-complex="10.5pt" style:font-style-complex="normal"/>
    </style:style>
    <style:style style:name="P6" style:family="paragraph" style:parent-style-name="Standard" style:list-style-name="L1">
      <style:text-properties fo:font-size="10.5pt" fo:font-style="normal" fo:font-weight="normal" officeooo:rsid="00155db1" officeooo:paragraph-rsid="00165501" style:font-size-asian="10.5pt" style:font-style-asian="normal" style:font-size-complex="10.5pt" style:font-style-complex="normal"/>
    </style:style>
    <style:style style:name="P7" style:family="paragraph" style:parent-style-name="Standard" style:list-style-name="L1">
      <style:text-properties fo:font-size="10.5pt" fo:font-style="normal" fo:font-weight="normal" officeooo:paragraph-rsid="001102e9" style:font-size-asian="10.5pt" style:font-style-asian="normal" style:font-size-complex="10.5pt" style:font-style-complex="normal"/>
    </style:style>
    <style:style style:name="P8" style:family="paragraph" style:parent-style-name="Standard" style:list-style-name="L1">
      <style:text-properties fo:font-size="10.5pt" fo:font-style="normal" officeooo:paragraph-rsid="001102e9" style:font-size-asian="10.5pt" style:font-style-asian="normal" style:font-size-complex="10.5pt" style:font-style-complex="normal"/>
    </style:style>
    <style:style style:name="P9" style:family="paragraph" style:parent-style-name="Standard" style:list-style-name="L1">
      <style:text-properties style:font-name="Times New Roman" fo:font-size="10.5pt" fo:font-style="normal" fo:font-weight="normal" officeooo:rsid="00155db1" officeooo:paragraph-rsid="00165501" style:font-size-asian="10.5pt" style:font-style-asian="normal" style:font-size-complex="10.5pt" style:font-style-complex="normal"/>
    </style:style>
    <style:style style:name="P10" style:family="paragraph" style:parent-style-name="Standard" style:list-style-name="L1">
      <style:text-properties style:font-name="Times New Roman" fo:font-size="10.5pt" fo:font-style="normal" fo:font-weight="normal" officeooo:paragraph-rsid="00120929" style:font-size-asian="10.5pt" style:font-style-asian="normal" style:font-size-complex="10.5pt" style:font-style-complex="normal"/>
    </style:style>
    <style:style style:name="P11" style:family="paragraph" style:parent-style-name="Standard" style:list-style-name="L1">
      <style:text-properties style:font-name="Times New Roman" fo:font-size="10.5pt" fo:font-style="normal" fo:font-weight="normal" officeooo:paragraph-rsid="001102e9" style:font-size-asian="10.5pt" style:font-style-asian="normal" style:font-size-complex="10.5pt" style:font-style-complex="normal"/>
    </style:style>
    <style:style style:name="P12" style:family="paragraph" style:parent-style-name="Standard" style:list-style-name="L1">
      <style:text-properties fo:color="#800000" style:font-name="Times New Roman" fo:font-size="10.5pt" fo:font-style="normal" fo:font-weight="normal" officeooo:paragraph-rsid="00165501" style:font-size-asian="10.5pt" style:font-style-asian="normal" style:font-size-complex="10.5pt" style:font-style-complex="normal"/>
    </style:style>
    <style:style style:name="T1" style:family="text">
      <style:text-properties officeooo:rsid="00165501"/>
    </style:style>
    <style:style style:name="T2" style:family="text">
      <style:text-properties style:font-name="Times New Roman"/>
    </style:style>
    <style:style style:name="T3" style:family="text">
      <style:text-properties officeooo:rsid="00155d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tar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/>
      <text:p text:style-name="P3"/>
      <text:p text:style-name="P3">OGÓLNE WARUNKI MONTAŻU WODOMIERZA GŁÓWNEGO</text:p>
      <text:p text:style-name="P3">NA PRZYŁĄCZU WODOCIĄGOWYM</text:p>
      <text:p text:style-name="P3">POJEDYNCZEGO LUB W UKŁADZIE RÓWNOLEGŁYM</text:p>
      <text:p text:style-name="P4"/>
      <text:list xml:id="list722200085023364459" text:style-name="L1">
        <text:list-item>
          <text:p text:style-name="P5">Zasadą jest, że każde przyłącze od sieci wodociągowej do nieruchomości <text:span text:style-name="T1">powinno być</text:span> wyposażone w jeden zestaw wodomierza głównego <text:span text:style-name="T1">wraz z zabezpieczeniem opisanym w pkt 9.</text:span>, mierzący całą ilość wody dostarczonej do nieruchomości przyłączonej do sieci.</text:p>
        </text:list-item>
        <text:list-item>
          <text:p text:style-name="P9">W przypadku przyłączenia wewnętrznej instalacji wodociągowej zimnej wody w budynku lub zewnętrznej na terenie nieruchomości gruntowej z siecią wodociągową w więcej niż jednym miejscu, na każdym z tych przyłączy winien być zainstalowany zestaw wodomierza głównego.</text:p>
        </text:list-item>
        <text:list-item>
          <text:p text:style-name="P6">Koszty nabycia, zainstalowania i utrzymania wodomierza głównego ponosi dostawca wody, natomiast <text:span text:style-name="T1">b</text:span><text:span text:style-name="T2">udowę odpowiedniego pomieszczenia przewidzianego do lokalizacji wodomierza głównego lub odpowiedniej studni wodomierzowej zapewnia na własny koszt osoba ubiegająca się o przyłączenie nieruchomości do sieci.</text:span></text:p>
        </text:list-item>
        <text:list-item>
          <text:p text:style-name="P7">Zestaw wodomierza głównego na przyłączu wodociągowym powinien być zamontowany zgodnie z przepisami prawa oraz z aktualnymi normami dotyczącymi zabudowy zestawów wodomierzowych w instalacjach wodociągowych i wymagań instalacyjnych dla wodomierzy.</text:p>
        </text:list-item>
        <text:list-item>
          <text:p text:style-name="P7">Miejsce montażu zestawu wodomierza głównego powinno znajdować się bezpośrednio za pierwszą ścianą zewnętrzną budynku od strony przyłącza, w piwnicy lub na parterze budynku, w pomieszczeniu gospodarczym lub pomieszczeniu technicznym, w wydzielonym, łatwo dostępnym miejscu, zabezpieczonym przed zalaniem wodą, zamarzaniem oraz dostępem osób niepowołanych. W budynkach wielolokalowych i obiektach użyteczności publicznej miejscem tym powinno być odrębne pomieszczenie.</text:p>
        </text:list-item>
        <text:list-item>
          <text:p text:style-name="P10">W przypadku braku podpiwniczenia budynku lub odpowiedniego pomieszczenia w przyziemiu, przyłącze należy zakończyć studnią wodomierzową. Studnię taką należy zlokalizować na terenie nieruchomości przyłączanej do sieci, w pobliżu granicy nieruchomości od strony sieci wodociągowej.</text:p>
        </text:list-item>
        <text:list-item>
          <text:p text:style-name="P10">Studnia wodomierzowa powinna być wykonana z materiału trwałego, mieć stopnie lub klamry do schodzenia oraz otwór włazowy o średnicy co najmniej 0,6 m w świetle, zaopatrzony w dwie pokrywy, z których wierzchnia powinna być dostosowana do przewidywanego obciążenia ruchem pieszym lub kołowym.</text:p>
        </text:list-item>
        <text:list-item>
          <text:p text:style-name="P8">Pomieszczenie lub studnia, w której zainstalowany jest zestaw wodomierza głównego, powinny być wyposażone w następujące instalacje:</text:p>
          <text:list>
            <text:list-item>
              <text:p text:style-name="P8">w przypadku pomieszczenia w budynku – wentylację oraz wpust do kanalizacji zabezpieczony zamknięciem przeciwzalewowym jeżeli warunki lokalne tego wymagają;</text:p>
            </text:list-item>
            <text:list-item>
              <text:p text:style-name="P8">w przypadku studzienki wodomierzowej poza budynkiem – wentylację oraz zabezpieczenie przed napływem wód gruntowych lub opadowych i zagłębienie do wyczerpywania wody.</text:p>
            </text:list-item>
          </text:list>
        </text:list-item>
        <text:list-item>
          <text:p text:style-name="P11">Za każdym zestawem wodomierza głównego od strony instalacji należy zainstalować zabezpieczenie uniemożliwiające wtórne zanieczyszczenie wody w sposób zgodny z wymaganiami dla przepływów zwrotnych, określonymi w aktualnej normie dotyczącej zabezpieczenia przed przepływem zwrotnym. Obowiązek konserwacji i nadzoru zabezpieczenia będącego elementem instalacji wodociągowej spoczywa na posiadaczu przyłączonej nieruchom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9:10:16.723000000</meta:creation-date>
    <dc:date>2018-06-04T08:26:13.44</dc:date>
    <meta:editing-duration>PT7H24M4S</meta:editing-duration>
    <meta:editing-cycles>6</meta:editing-cycles>
    <meta:generator>LibreOffice/4.0.4.2$Windows_x86 LibreOffice_project/9e9821abd0ffdbc09cd8c52eaa574fa09eb08f2</meta:generator>
    <meta:print-date>2017-08-08T07:58:19.204000000</meta:print-date>
    <meta:document-statistic meta:table-count="0" meta:image-count="0" meta:object-count="0" meta:page-count="1" meta:paragraph-count="14" meta:word-count="389" meta:character-count="3093" meta:non-whitespace-character-count="2727"/>
  </office:meta>
</office:document-meta>
</file>