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Liberation Serif" fo:font-size="9pt" fo:font-style="normal" officeooo:paragraph-rsid="00093d27" style:font-size-asian="9pt" style:font-style-asian="normal" style:font-size-complex="9pt" style:font-style-complex="normal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0.5pt" fo:font-style="normal" fo:font-weight="bold" officeooo:paragraph-rsid="00093d27" style:font-size-asian="10.5pt" style:font-style-asian="normal" style:font-weight-asian="bold" style:font-name-complex="Arial1" style:font-size-complex="10.5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0.5pt" fo:font-style="normal" fo:font-weight="bold" officeooo:paragraph-rsid="00093d27" style:font-size-asian="10.5pt" style:font-style-asian="normal" style:font-weight-asian="bold" style:font-name-complex="Arial1" style:font-size-complex="10.5pt" style:font-style-complex="normal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iberation Serif" fo:font-size="10.5pt" fo:font-style="normal" fo:font-weight="bold" officeooo:paragraph-rsid="00093d27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5" style:family="paragraph" style:parent-style-name="Standard" style:list-style-name="L1">
      <style:text-properties style:font-name="Liberation Serif" fo:font-size="10.5pt" fo:font-style="normal" officeooo:paragraph-rsid="00093d27" style:font-size-asian="10.5pt" style:font-style-asian="normal" style:font-size-complex="10.5pt" style:font-style-complex="normal"/>
    </style:style>
    <style:style style:name="P6" style:family="paragraph" style:parent-style-name="Standard" style:list-style-name="L1">
      <style:text-properties style:font-name="Liberation Serif" fo:font-size="10.5pt" fo:font-style="normal" officeooo:paragraph-rsid="000ccc99" style:font-size-asian="10.5pt" style:font-style-asian="normal" style:font-size-complex="10.5pt" style:font-style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Liberation Serif" fo:font-size="10.5pt" fo:font-style="normal" officeooo:paragraph-rsid="00093d27" style:font-size-asian="10.5pt" style:font-style-asian="normal" style:font-size-complex="10.5pt" style:font-style-complex="normal"/>
    </style:style>
    <style:style style:name="T1" style:family="text">
      <style:text-properties officeooo:rsid="0009a113"/>
    </style:style>
    <style:style style:name="T2" style:family="text">
      <style:text-properties officeooo:rsid="000bee2e"/>
    </style:style>
    <style:style style:name="T3" style:family="text">
      <style:text-properties officeooo:rsid="000ccc99"/>
    </style:style>
    <style:style style:name="T4" style:family="text">
      <style:text-properties fo:color="#800000"/>
    </style:style>
    <style:style style:name="T5" style:family="text">
      <style:text-properties officeooo:rsid="000eb82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/></text:p>
      <text:p text:style-name="P2"/>
      <text:p text:style-name="P3">OGÓLNE WARUNKI MONTAŻU DODATKOWEGO WODOMIERZA</text:p>
      <text:p text:style-name="P3">DLA USTALENIA ILOŚCI WODY BEZPOWROTNIE ZUŻYTEJ</text:p>
      <text:p text:style-name="P4"/>
      <text:list xml:id="list3394586183220797219" text:style-name="L1">
        <text:list-item>
          <text:p text:style-name="P5">Uwzględnienie ilości wody bezpowrotnie zużytej w rozliczeniach ilości odprowadzanych ścieków może zostać dokonane na wniosek osoby ubiegającej się o przyłączenie nieruchomości do sieci lub odbiorcy w następujących przypadkach:</text:p>
          <text:list>
            <text:list-item>
              <text:p text:style-name="P5">woda zużywana jest do celów produkcyjnych i/lub technologicznych, jako surow<text:span text:style-name="T1">iec</text:span> nie tworząc<text:span text:style-name="T1">y</text:span> ścieków;</text:p>
            </text:list-item>
            <text:list-item>
              <text:p text:style-name="P5">na terenie nieruchomości znajdują się trwałe i zagospodarowane obiekty wymagające do ich użytkowania bezpowrotnego zużycia wody;</text:p>
            </text:list-item>
            <text:list-item>
              <text:p text:style-name="P5">odbiorca wykorzystuje wodę na terenie swojej nieruchomości dla celów ogrodniczych.</text:p>
            </text:list-item>
          </text:list>
        </text:list-item>
        <text:list-item>
          <text:p text:style-name="P5">Wniosek, o którym mowa w pkt 1 zostanie uwzględniony pod warunkiem, że:</text:p>
          <text:list>
            <text:list-item>
              <text:p text:style-name="P5">dostarczanie wody do bezpowrotnego zużycia odbywać się będzie za pomocą wyodrębnionej oddzielnej instalacji wodociągowej i zostanie udokumentowane, że zużywana woda nie trafia do kanalizacji sanitarnej przedsiębiorstwa;</text:p>
            </text:list-item>
            <text:list-item>
              <text:p text:style-name="P5">oddzielna instalacja wodociągowa dla dostarczania wody przeznaczonej do bezpowrotnego zużycia zostanie wykonana w sposób trwały zgodnie z aktualną normą dotyczącą projektowania instalacji wodociągowych;</text:p>
            </text:list-item>
            <text:list-item>
              <text:p text:style-name="P5">ilość wody bezpowrotnie zużytej w rozliczeniach ilości odprowadzanych ścieków zostanie ustalona w oparciu o wskazania wodomierza dodatkowego.</text:p>
            </text:list-item>
          </text:list>
        </text:list-item>
        <text:list-item>
          <text:p text:style-name="P5">Wodomierz dodatkowy do pomiaru ilości bezpowrotnie zużytej wody <text:span text:style-name="T5">powinien</text:span> być instalowany jako dodatkowy wodomierz na wewnętrznej instalacji wodociągowej;</text:p>
        </text:list-item>
        <text:list-item>
          <text:p text:style-name="P5">Parametry techniczne, miejsce i sposób montażu wodomierza dodatkowego montowanego jako dodatkowy wodomierz na wewnętrznej instalacji wodociągowej muszą zostać ustalone zgodnie z obowiązującymi przepisami i normami <text:s/>oraz uzgodnione z przedsiębiorstwem.</text:p>
        </text:list-item>
        <text:list-item>
          <text:p text:style-name="P5">W przypadku nieruchomości dotychczas nie przyłączonej do sieci na wniosek osoby ubiegającej się o przyłączenie przedsiębiorstwo w warunkach przyłączenia określa warunki montażu wodomierza dodatkowego, które są podstawą opracowania dokumentacji technicznej przyłączy i instalacji wodociągowej.</text:p>
        </text:list-item>
        <text:list-item>
          <text:p text:style-name="P5">W przypadku nieruchomości przyłączonej <text:span text:style-name="T3">już</text:span> do sieci <text:span text:style-name="T3">wodociągowej</text:span> na wniosek odbiorcy przedsiębiorstwo wydaje informację techniczną o możliwości zainstalowania wodomierza dodatkowego, która jest postawą do opracowania uproszczonej dokumentacji.</text:p>
        </text:list-item>
        <text:list-item>
          <text:p text:style-name="P5">W każdym przypadku dokumentacja przewidująca montaż wodomierza dodatkowego podlega zaopiniowaniu przez przedsiębiorstwo.</text:p>
        </text:list-item>
        <text:list-item>
          <text:p text:style-name="P5">Po wykonaniu zabudowy zestawu wodomierza dodatkowego na wewnętrznej instalacji wodociągowej przedsiębiorstwo dokonuje kontroli w celu stwierdzenia zgodności wykonania z pozytywnie zaopiniowaną dokumentacją.</text:p>
        </text:list-item>
        <text:list-item>
          <text:p text:style-name="P6"><text:span text:style-name="T3">W każdym przypadku instalacja wodomierza dodatkowego</text:span> podlega odbiorowi przez przedsiębiorstwo, <text:span text:style-name="T3">a </text:span>przed przyjęciem do rozliczeń <text:span text:style-name="T3">takiego</text:span> wodomierza przedsiębiorstwo zakłada plomby na zestawie wodomierzowym.</text:p>
        </text:list-item>
        <text:list-item>
          <text:p text:style-name="P5"><text:span text:style-name="T5">D</text:span>odatkowy wodomierz instalowany na wewnętrznej instalacji wodociągowej stanowi własność odbiorcy.</text:p>
        </text:list-item>
        <text:list-item>
          <text:p text:style-name="P5">Instalacja, eksploatacja, wymiana, legalizacja dodatkowych wodomierzy instalowanych na wewnętrznej instalacji wodociągowej – należą do odbiorcy;</text:p>
        </text:list-item>
        <text:list-item>
          <text:p text:style-name="P5">Wykonanie i koszt przebudowy instalacji wodociągowej dla celów zamontowania wodomierza dodatkowego obciążają w całości zainteresowaną osobę.</text:p>
        </text:list-item>
        <text:list-item>
          <text:p text:style-name="P5">Przedsiębiorstwo dokonuje odczytów wskazań wodomierza dodatkowego w okresach rozliczeniowych określonych w umowie <text:span text:style-name="T3">o zaopatrzenie w wodę i odprowadzanie ścieków</text:span>.</text:p>
        </text:list-item>
        <text:list-item>
          <text:p text:style-name="P5">W przypadku niesprawności wodomierza dodatkowego instalowanego na instalacji wewnętrznej lub utraty przez niego ważności cechy legalizacyjnej i nie dokonania w wymaganym terminie jego wymiany, do czasu wymiany wodomierza dodatkowego jego wskazania nie będą uwzględniane <text:span text:style-name="T3">przez przedsiębiorstwo</text:span> przy ustalaniu ilości odprowadzonych ścieków.</text:p>
        </text:list-item>
        <text:list-item>
          <text:p text:style-name="P7">Za rozliczenia wskazań wodomierza dodatkowego przedsiębiorstwo pobiera opłaty abonamentowe o ile takie opłaty występują w aktualnie obowiązującej przedsiębiorstwo taryfie cen i stawek opła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Numbering_20_Symbols" style:display-name="Numbering Symbols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31T19:12:01.188000000</meta:creation-date>
    <dc:date>2018-06-04T08:37:34.82</dc:date>
    <meta:editing-duration>PT6H59M33S</meta:editing-duration>
    <meta:editing-cycles>6</meta:editing-cycles>
    <meta:generator>LibreOffice/4.0.4.2$Windows_x86 LibreOffice_project/9e9821abd0ffdbc09cd8c52eaa574fa09eb08f2</meta:generator>
    <meta:print-date>2017-08-08T07:58:12.688000000</meta:print-date>
    <meta:document-statistic meta:table-count="0" meta:image-count="0" meta:object-count="0" meta:page-count="1" meta:paragraph-count="23" meta:word-count="465" meta:character-count="3847" meta:non-whitespace-character-count="3424"/>
  </office:meta>
</office:document-meta>
</file>